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straatwerk, keerwanden, vlonders en steigers nabij Molenstraat 2 te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straatwerk, keerwanden en vlonders en steigers nabij Molenstraat 2 te Strijen, dossiernummer D0037336.</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Bezwaar maken</text:p>
            <text:p text:style-name="common-al"/>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6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straatwerk, keerwanden, vlonders en steigers nabij Molenstraat 2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61</meta:user-defined>
    <meta:user-defined meta:name="OVERHEIDop.WsbID/DC.identifier">wsb-2017-53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meta:user-defined>
    <meta:user-defined meta:name="OVERHEIDop.woonplaats">Strijen</meta:user-defined>
    <meta:user-defined meta:name="OVERHEIDop.straatnaam">Mole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536 417363</meta:user-defined>
    <meta:user-defined meta:name="OVERHEIDop.versieInformatie"/>
  </office:meta>
</office:document-meta>
</file>