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huisvesting ten behoeve van het tunnel response team aan de Doklaan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huisvesting aan de Doklaan te Rotterdam ten behoeve van het tunnel response team, dossiernummer D0037727.</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6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huisvesting ten behoeve van het tunnel response team aan de Doklaan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60</meta:user-defined>
    <meta:user-defined meta:name="OVERHEIDop.WsbID/DC.identifier">wsb-2017-53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2RE 89</meta:user-defined>
    <meta:user-defined meta:name="OVERHEIDop.woonplaats">Rotterdam</meta:user-defined>
    <meta:user-defined meta:name="OVERHEIDop.straatnaam">Dok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855 434434</meta:user-defined>
    <meta:user-defined meta:name="OVERHEIDop.versieInformatie"/>
  </office:meta>
</office:document-meta>
</file>