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pompput, overstortput met uitwateringsbuis waterloop 13000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 voor het aanbrengen en hebben van een pompput en een overstortput met uitwateringsbuis binnen de beschermingszone van waterloop 13000016 te Almelo, kadastraal bekend als gemeente Ambt-Almelo, sectie R, nummer 1255 te Aadorp.</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4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5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pompput, overstortput met uitwateringsbuis waterloop 13000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59</meta:user-defined>
    <meta:user-defined meta:name="OVERHEIDop.WsbID/DC.identifier">wsb-2017-53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11BZ 43</meta:user-defined>
    <meta:user-defined meta:name="OVERHEIDop.woonplaats">Aadorp</meta:user-defined>
    <meta:user-defined meta:name="OVERHEIDop.straatnaam">Vijver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5224</meta:user-defined>
    <meta:user-defined meta:name="OVERHEID.EPSG28992/DC.spatial">239696 488487</meta:user-defined>
    <meta:user-defined meta:name="OVERHEIDop.versieInformatie"/>
  </office:meta>
</office:document-meta>
</file>