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voor de Optimalisatie van de Keersluis Toldijk Heen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ierbij maken wij bekend dat wij het projectplan voor de Optimalisatie van de Keersluis Toldijk, Heenvliet ingevolge artikel 5.4 Waterwet hebben vastgesteld op 7 juni 2017. </text:p>
            <text:p text:style-name="common-al">De keersluis aan de Toldijk te Heenvliet (Voorne-Putten) is de scheiding tussen de Bernisse en het Brielse Meer en maakt onderdeel uit van de regionale waterkering. De sluis bestaat uit 2 doorgangen met elk 4 deuren die enkel kerend zijn naar de Bernisse en naar het Brielse Meer. De sluisdeuren worden minimaal gebruikt en staan jaarrond open. Ook bij een calamiteit in het  verleden zijn de sluisdeuren nog nooit gesloten. Uit een inspectie is gebleken dat de sluisdeuren vervangen moeten worden. Met dit project zullen de sluisdeuren verwijderen worden en vervangen door schotbalken die nabij de keersluis opgeslagen worden.    </text:p>
            <text:p text:style-name="common-al">Het projectplan ligt van 13 juni 2017 tot en met 25 juli 2017 ter inzage bij:</text:p>
            <text:p text:style-name="common-al">Waterschap Hollandse Delta, Handelsweg 100 te Ridderkerk, hiervoor dient een afspraak gemaakt te worden via <text:a xlink:href="mailto:2005005@wshd.nl" xlink:type="simple">2005005@wshd.nl</text:a> of 0900 2005 005.</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text:list text:style-name="id1-3-2-1-1-8">
              <text:list-item text:style-override="id1-3-2-1-1-8-1">
                <text:number>1.</text:number>
                <text:p text:style-name="al">de dagtekening;</text:p>
              </text:list-item>
              <text:list-item text:style-override="id1-3-2-1-1-8-2">
                <text:number>2.</text:number>
                <text:p text:style-name="al">een omschrijving van het besluit waartegen het bezwaar is gericht;</text:p>
              </text:list-item>
            </text:list>
            <text:p text:style-name="common-al">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p text:style-name="common-al">Voor nadere inlichtingen over dit projectplan kunt u terecht bij mevrouw Karen Ammerlaan te bereiken via het Waterschapsloket, telefoonnummer: 0900-2005005. </text:p>
            <text:p text:style-name="common-al">   </text:p>
            <text:p text:style-name="common-al">Ridderkerk, 13 juni 2017,</text:p>
            <text:p text:style-name="common-al"/>
            <text:p text:style-name="common-al">Dijkgraaf en heemraden, </text:p>
            <text:p text:style-name="common-al">namens deze: </text:p>
            <text:p text:style-name="common-al"> </text:p>
            <text:p text:style-name="last-al">Drs. A.A. van Vliet, secretaris-directeu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5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oor de Optimalisatie van de Keersluis Toldijk Heen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58</meta:user-defined>
    <meta:user-defined meta:name="OVERHEIDop.WsbID/DC.identifier">wsb-2017-53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8</meta:user-defined>
    <meta:user-defined meta:name="OVERHEIDop.woonplaats">Heenvliet</meta:user-defined>
    <meta:user-defined meta:name="OVERHEIDop.straatnaam">T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460 431301</meta:user-defined>
    <meta:user-defined meta:name="OVERHEIDop.versieInformatie"/>
  </office:meta>
</office:document-meta>
</file>