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graven van meerdere inspectiesleuven en het plaatsen van één peilbuis ter plaatse van Dorpsdijk 213 te Rhoon ten behoeve van een bodemonderzo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dijkgraaf en heemraden heeft besloten een       watervergunning te verlenen voor</text:p>
            <text:p text:style-name="common-al">het graven van meerdere inspectiesleuven en het plaatsen van één peilbuis ter plaatse van Dorpsdijk 213 te Rhoon ten behoeve van een bodemonderzoek, dossiernummer D0037028.</text:p>
            <text:p text:style-name="common-al">Start bezwaartermijn (6 weken): 13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list-item>
            </text:list>
            <text:p text:style-name="common-al"/>
            <text:p text:style-name="common-al"/>
            <text:p text:style-name="common-al">Ridderkerk, 13 juni 2017 </text:p>
            <text:p text:style-name="common-al">​</text:p>
            <text:p text:style-name="common-al">Dijkgraaf en heemraden,</text:p>
            <text:p text:style-name="common-al">Namens deze:</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5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5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5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meerdere inspectiesleuven en het plaatsen van één peilbuis ter plaatse van Dorpsdijk 213 te Rhoon ten behoeve van een bodemonderz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57</meta:user-defined>
    <meta:user-defined meta:name="OVERHEIDop.WsbID/DC.identifier">wsb-2017-53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CD 112</meta:user-defined>
    <meta:user-defined meta:name="OVERHEIDop.woonplaats">Rhoon</meta:user-defined>
    <meta:user-defined meta:name="OVERHEIDop.straatnaam">Dorp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350 430173</meta:user-defined>
    <meta:user-defined meta:name="OVERHEIDop.versieInformatie"/>
  </office:meta>
</office:document-meta>
</file>