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twee gronddammen met duikers in waterloop 03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Maatschap Overbeek te Ambt-Delden voor het aanbrengen en hebben van twee gronddammen met duikers ter lengte van 15 meter in de waterloop 030402, kadastraal bekend als gemeente Ambt-Delden, sectie G, nummers 3281 en 2812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60851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2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5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5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twee gronddammen met duikers in waterloop 0304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356</meta:user-defined>
    <meta:user-defined meta:name="OVERHEIDop.WsbID/DC.identifier">wsb-2017-53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RW 2a</meta:user-defined>
    <meta:user-defined meta:name="OVERHEIDop.woonplaats">Ambt Delden</meta:user-defined>
    <meta:user-defined meta:name="OVERHEIDop.straatnaam">Mossendam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5221</meta:user-defined>
    <meta:user-defined meta:name="OVERHEID.EPSG28992/DC.spatial">238897 474210</meta:user-defined>
    <meta:user-defined meta:name="OVERHEIDop.versieInformatie"/>
  </office:meta>
</office:document-meta>
</file>