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neker, vervangen warmteleiding onder waterloop 200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wence Holding B.V. te Hengelo voor het tijdelijk aanbrengen van twee damwanden in de waterloop 200007 (Zandboerleiding), ter plaatse van het perceel kadastraal bekend als gemeente Lonneker, sectie L, nummer 1789. De damwanden worden geplaatst om het water 1 dag rond te leiden middels pompen. Het aanbrengen van deze damwanden is nodig om de beschadigde isolerende mantel van de ondergrondse warmteleiding, die onder de waterbodem van waterloop 200007 is gelegen, te kunnen vervangen. Het vervangende leidingdeel ligt binnen het bestaande tracé en zal middels open ontgraving worden aangelegd. De beschadigde leiding blijft in de bodem aanwezig en wordt opgevuld met een onschadelijk constructief vulmiddel.</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23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5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nneker, vervangen warmteleiding onder waterloop 20000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55</meta:user-defined>
    <meta:user-defined meta:name="OVERHEIDop.WsbID/DC.identifier">wsb-2017-53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8</meta:user-defined>
    <meta:user-defined meta:name="OVERHEIDop.woonplaats">Enschede</meta:user-defined>
    <meta:user-defined meta:name="OVERHEIDop.straatnaam">Boekelerho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5220</meta:user-defined>
    <meta:user-defined meta:name="OVERHEID.EPSG28992/DC.spatial">251034 470979</meta:user-defined>
    <meta:user-defined meta:name="OVERHEIDop.versieInformatie"/>
  </office:meta>
</office:document-meta>
</file>