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rijden over schouwpad waterloop 31 Omleiding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J. Steunebrink te Denekamp voor het rijden met en parkeren van een tiental auto’s over/op het onderhoudspad van waterloop 31 (Omleidingskanaal), ter hoogte van de Johanninksweg te Denekamp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15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5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5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rijden over schouwpad waterloop 31 Omleidings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54</meta:user-defined>
    <meta:user-defined meta:name="OVERHEIDop.WsbID/DC.identifier">wsb-2017-53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NW 19</meta:user-defined>
    <meta:user-defined meta:name="OVERHEIDop.woonplaats">Denekamp</meta:user-defined>
    <meta:user-defined meta:name="OVERHEIDop.straatnaam">Gravene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5219</meta:user-defined>
    <meta:user-defined meta:name="OVERHEID.EPSG28992/DC.spatial">265047 491675</meta:user-defined>
    <meta:user-defined meta:name="OVERHEIDop.versieInformatie"/>
  </office:meta>
</office:document-meta>
</file>