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ebied Hagenbroek in 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plaatsen, verbreden, hebben en onderhouden van de dam met duiker tussen de percelen IJsselham, sectie U, de nummers 80en 282, in het gebied Hagenbroek in de gemeente Steenwijkerland (<text:span text:style-name="nadrukcur">dossiernummer Z/17/011998; verzenddatum 13-06-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5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5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ied Hagenbroek in de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53</meta:user-defined>
    <meta:user-defined meta:name="OVERHEIDop.WsbID/DC.identifier">wsb-2017-53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1EW 1t</meta:user-defined>
    <meta:user-defined meta:name="OVERHEIDop.woonplaats">IJsselham</meta:user-defined>
    <meta:user-defined meta:name="OVERHEIDop.straatnaam">IJsselhamm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116 536544</meta:user-defined>
    <meta:user-defined meta:name="OVERHEIDop.versieInformatie"/>
  </office:meta>
</office:document-meta>
</file>