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hebben van een parkeerplaats nabij Hogendijk 5 te Goudswa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dijkgraaf en heemraden heeft besloten een       water- en wegenvergunning te verlenen voor</text:p>
            <text:p text:style-name="common-al">het hebben van een parkeerplaats nabij Hogendijk 5 te Goudswaard, dossiernummer D0037157.</text:p>
            <text:p text:style-name="common-al">Start bezwaartermijn (6 weken): 13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Ridderkerk, 13 juni 2017 </text:p>
            <text:p text:style-name="common-al">​</text:p>
            <text:p text:style-name="common-al">Dijkgraaf en heemraden,</text:p>
            <text:p text:style-name="common-al">Namens deze:</text:p>
            <text:p text:style-name="common-al">​</text:p>
            <text:p text:style-name="common-al">ir. H.P. de Vries, afdelingshoofd Vergunningverl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5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bben van een parkeerplaats nabij Hogendijk 5 te Gouds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52</meta:user-defined>
    <meta:user-defined meta:name="OVERHEIDop.WsbID/DC.identifier">wsb-2017-53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7LL 5</meta:user-defined>
    <meta:user-defined meta:name="OVERHEIDop.woonplaats">Goudswaard</meta:user-defined>
    <meta:user-defined meta:name="OVERHEIDop.straatnaam">Hog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0446 422719</meta:user-defined>
    <meta:user-defined meta:name="OVERHEIDop.versieInformatie"/>
  </office:meta>
</office:document-meta>
</file>