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wijderen en leggen van een distributieleiding drinkwater ter plaatse van de Veerweg/Stationsplein te Hellevoetsluis;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text:p>
            <text:p text:style-name="common-al">het verwijderen en leggen van een distributieleiding drinkwater ter plaatse van de Veerweg/Stationsplein te Hellevoetsluis, dossiernummer D0037178.</text:p>
            <text:p text:style-name="common-al">Start bezwaartermijn (6 weken): 13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list-item>
            </text:list>
            <text:p text:style-name="common-al"/>
            <text:p text:style-name="common-al">Ridderkerk, 13 juni 2017 </text:p>
            <text:p text:style-name="common-al">​</text:p>
            <text:p text:style-name="common-al">Dijkgraaf en heemraden,</text:p>
            <text:p text:style-name="common-al">Namens deze:</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5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5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5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leggen van een distributieleiding drinkwater ter plaatse van de Veerweg/Stationsplein te Hellevoetsluis; (gelijk aan 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51</meta:user-defined>
    <meta:user-defined meta:name="OVERHEIDop.WsbID/DC.identifier">wsb-2017-53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4AW</meta:user-defined>
    <meta:user-defined meta:name="OVERHEIDop.woonplaats">Hellevoetsluis</meta:user-defined>
    <meta:user-defined meta:name="OVERHEIDop.straatnaam">Ve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8837 426724</meta:user-defined>
    <meta:user-defined meta:name="OVERHEIDop.versieInformatie"/>
  </office:meta>
</office:document-meta>
</file>