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wijzigen van vergunning D0036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de vergunning D0036442, verleend aan Stedin Netten Zuid-Holland B.V. voor de aanleg van een laagspanningskabel in de zonering van een primaire waterkering nabij Noordeinde 26 te Hendrik Ido Ambacht te wijzigen. De wijziging (D0037264) betreft de methode waarmee de rijbaan van het Noordeinde wordt gekruist. </text:p>
            <text:p text:style-name="common-al">Start bezwaartermijn (6 weken): 13 juni 2017 Het besluit ligt ter inzage bij waterschap Hollandse Delta te Ridderkerk.</text:p>
            <text:p text:style-name="common-al">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bezwaar. </text:p>
                <text:p text:style-name="al">
                <text:span text:style-name="nadrukvet">Voorlopige voorziening</text:span>
              </text:p>
                <text:p text:style-name="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al"> </text:p>
                <text:p text:style-name="al">Voor het doen van een verzoek tot voorlopige voorziening zijn griffierechten verschuldigd. Voor de hoogte van de griffierechten kunt u contact opnemen met de Rechtbank Rotterdam, Sector Bestuursrecht, onder telefoonnummer 010 297 12 34.</text:p>
                <text:p text:style-name="al"> </text:p>
              </text:list-item>
            </text:list>
            <text:p text:style-name="common-al">U kunt ook digitaal een verzoek om een voorlopige voorziening indienen bij genoemde Voorzieningenrechter via <text:span text:style-name="nadrukondlijn">http://loket.rechtspraak.nl/bestuursrecht</text:span>. Daarvoor moet u wel beschikken over een elektronische handtekening (DigiD). Kijk op de genoemde site voor de precieze voorwaarden. </text:p>
            <text:p text:style-name="common-al"/>
            <text:p text:style-name="common-al">Ridderkerk, 13 juni 2017 </text:p>
            <text:p text:style-name="common-al">​</text:p>
            <text:p text:style-name="common-al">Dijkgraaf en heemraden,</text:p>
            <text:p text:style-name="common-al">Namens deze:</text:p>
            <text:p text:style-name="common-al">​</text:p>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34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4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ergunning D00364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49</meta:user-defined>
    <meta:user-defined meta:name="OVERHEIDop.WsbID/DC.identifier">wsb-2017-53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673 429091</meta:user-defined>
    <meta:user-defined meta:name="OVERHEIDop.versieInformatie"/>
  </office:meta>
</office:document-meta>
</file>