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en en onderhouden van een tijdelijke plantenbak van 1500 meter lang, in de berm langs de Krommeweg en fietspad N57 te Hellevoetsluis, in verband met het zeventigjarig bestaan van de Plattelands Jongeren afdeling 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bouwen en onderhouden van een tijdelijke plantenbak van 1500 meter lang, in de berm langs de Krommeweg en fietspad N57 te Hellevoetsluis, in verband met het zeventigjarig bestaan van de Plattelands Jongeren afdeling Voorne, van zondag 6 augustus 2017 t/m zondag 17 september 2017 met dossiernummer D0037373.</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en onderhouden van een tijdelijke plantenbak van 1500 meter lang, in de berm langs de Krommeweg en fietspad N57 te Hellevoetsluis, in verband met het zeventigjarig bestaan van de Plattelands Jongeren afdeling 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8</meta:user-defined>
    <meta:user-defined meta:name="OVERHEIDop.WsbID/DC.identifier">wsb-2017-53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meta:user-defined>
    <meta:user-defined meta:name="OVERHEIDop.woonplaats">Hellevoetsluis</meta:user-defined>
    <meta:user-defined meta:name="OVERHEIDop.straatnaam">Kromm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423 430150</meta:user-defined>
    <meta:user-defined meta:name="OVERHEIDop.versieInformatie"/>
  </office:meta>
</office:document-meta>
</file>