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glasvezelkabel ten behoeve van de bediening van voet- en fietsbrug De Kraanvogel aan de Hongerlandsedijk te Spijkenisse.(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leggen van glasvezelkabel ten behoeve van de bediening van voet- en fietsbrug De Kraanvogel aan de Hongerlandsedijk te Spijkenisse, dossiernummer D0037427.</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glasvezelkabel ten behoeve van de bediening van voet- en fietsbrug De Kraanvogel aan de Hongerlandsedijk te Spijkenisse.(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7</meta:user-defined>
    <meta:user-defined meta:name="OVERHEIDop.WsbID/DC.identifier">wsb-2017-53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W 1002</meta:user-defined>
    <meta:user-defined meta:name="OVERHEIDop.woonplaats">Spijkenisse</meta:user-defined>
    <meta:user-defined meta:name="OVERHEIDop.straatnaam">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047 429875</meta:user-defined>
    <meta:user-defined meta:name="OVERHEIDop.versieInformatie"/>
  </office:meta>
</office:document-meta>
</file>