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ext:p text:style-name="single-kop-titel">Het aanleggen van een vlonder langs een hoofdwaterga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vlonder langs een hoofdwatergang langs de Vleerdamsedijk 18 te Rockanje, dossiernummer D0037552.</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last-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 </text:p>
                <text:p text:style-name="al">Voorlopige voorziening</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6-5">
                <text:number/>
                <text:p text:style-name="al"/>
                <text:p text:style-name="al"/>
                <text:p text:style-name="al">Ridderkerk, 13 juni 2017 </text:p>
                <text:p text:style-name="al">​</text:p>
                <text:p text:style-name="al">Dijkgraaf en heemraden,</text:p>
                <text:p text:style-name="al">Namens deze:</text:p>
                <text:p text:style-name="al">​</text:p>
                <text:p text:style-name="al">ir. H.P. de Vries, afdelingshoofd Vergunningverlening</text:p>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londer langs een hoofdwaterg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5</meta:user-defined>
    <meta:user-defined meta:name="OVERHEIDop.WsbID/DC.identifier">wsb-2017-5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W</meta:user-defined>
    <meta:user-defined meta:name="OVERHEIDop.woonplaats">Rockanje</meta:user-defined>
    <meta:user-defined meta:name="OVERHEIDop.straatnaam">Vleerdam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637 433503</meta:user-defined>
    <meta:user-defined meta:name="OVERHEIDop.versieInformatie"/>
  </office:meta>
</office:document-meta>
</file>