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zetten van de spiegelkarper in oppervlaktewater in het bos Valckesteijn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zetten van de spiegelkarper in oppervlaktewater in het bos Valckesteijn in Poortugaal, dossiernummer D0037774.</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zetten van de spiegelkarper in oppervlaktewater in het bos Valckesteijn in Poortug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4</meta:user-defined>
    <meta:user-defined meta:name="OVERHEIDop.WsbID/DC.identifier">wsb-2017-53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2TK 138</meta:user-defined>
    <meta:user-defined meta:name="OVERHEIDop.woonplaats">Poortugaal</meta:user-defined>
    <meta:user-defined meta:name="OVERHEIDop.straatnaam">Albrandswaa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238 429383</meta:user-defined>
    <meta:user-defined meta:name="OVERHEIDop.versieInformatie"/>
  </office:meta>
</office:document-meta>
</file>