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laagspanningskabels + ld-gasleiding tbv winkelaansluitingen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leggen van laagspanningskabels + ld-gasleiding tbv winkelaansluitingen, dossiernummer D0037798.</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 ld-gasleiding tbv winkelaansluitingen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3</meta:user-defined>
    <meta:user-defined meta:name="OVERHEIDop.WsbID/DC.identifier">wsb-2017-53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159 430480</meta:user-defined>
    <meta:user-defined meta:name="OVERHEIDop.versieInformatie"/>
  </office:meta>
</office:document-meta>
</file>