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ontgraven verlengen dam met duiker in waterloop 4000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Vink Aannemingsmaatschappij b.v. te Barneveld voor het ontgraven en aanvullen van circa 10 m3 grond binnen de beschermingszone van waterloop 01020006 te Den Ham, kadastraal bekend als gemeente Den Ham, sectie N, nummer 148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4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ontgraven verlengen dam met duiker in waterloop 40000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1</meta:user-defined>
    <meta:user-defined meta:name="OVERHEIDop.WsbID/DC.identifier">wsb-2017-5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3SP 8</meta:user-defined>
    <meta:user-defined meta:name="OVERHEIDop.woonplaats">Den Ham</meta:user-defined>
    <meta:user-defined meta:name="OVERHEIDop.straatnaam">Ge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154</meta:user-defined>
    <meta:user-defined meta:name="OVERHEID.EPSG28992/DC.spatial">230964 498639</meta:user-defined>
    <meta:user-defined meta:name="OVERHEIDop.versieInformatie"/>
  </office:meta>
</office:document-meta>
</file>