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en verwijderen van een kabel voor een rioolpomp ter hoogte van Nieuweweg 16, 3612 AR Tienhoven - AGV - W-17.0134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leggen en verwijderen van een kabel voor een rioolpomp ter hoogte van Nieuweweg 16, 3612 AR Tienhoven. Casecode: W-17.01346.</text:p>
            <text:p text:style-name="common-al">Inzien van de stukken</text:p>
            <text:p text:style-name="common-al">Vanaf 15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J.W. Wessels, van de afdeling Vergunningen, Toezicht en Handhaving van Waternet, telefoon 020 608 3951.</text:p>
            <text:p text:style-name="last-al">Amsterdam, 15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340</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40</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40</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en verwijderen van een kabel voor een rioolpomp ter hoogte van Nieuweweg 16, 3612 AR Tienhoven - AGV - W-17.0134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5</meta:user-defined>
    <meta:user-defined meta:name="OVERHEIDop.publicationIssue">5340</meta:user-defined>
    <meta:user-defined meta:name="OVERHEIDop.WsbID/DC.identifier">wsb-2017-534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12AR 16</meta:user-defined>
    <meta:user-defined meta:name="OVERHEIDop.woonplaats">Tienhoven</meta:user-defined>
    <meta:user-defined meta:name="OVERHEIDop.straatnaam">Nieuw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5151</meta:user-defined>
    <meta:user-defined meta:name="OVERHEIDop.externeBijlage">Bijlage 1|exb-2017-25152</meta:user-defined>
    <meta:user-defined meta:name="OVERHEID.EPSG28992/DC.spatial">133358 464819</meta:user-defined>
    <meta:user-defined meta:name="OVERHEIDop.versieInformatie"/>
  </office:meta>
</office:document-meta>
</file>