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voor een rioolpomp ter hoogte van Nieuweweg 15, 3612 AR Tienhoven - AGV - W-17.013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kabel voor een rioolpomp ter hoogte van Nieuweweg 15, 3612 AR Tienhoven. Casecode: W-17.01371.</text:p>
            <text:p text:style-name="common-al">Inzien van de stukken</text:p>
            <text:p text:style-name="common-al">Vanaf 15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voor een rioolpomp ter hoogte van Nieuweweg 15, 3612 AR Tienhoven - AGV - W-17.013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9</meta:user-defined>
    <meta:user-defined meta:name="OVERHEIDop.WsbID/DC.identifier">wsb-2017-53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R 15</meta:user-defined>
    <meta:user-defined meta:name="OVERHEIDop.woonplaats">Tienhoven</meta:user-defined>
    <meta:user-defined meta:name="OVERHEIDop.straatnaam">Nieuw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148</meta:user-defined>
    <meta:user-defined meta:name="OVERHEIDop.externeBijlage">Bijlage 1|exb-2017-25149</meta:user-defined>
    <meta:user-defined meta:name="OVERHEID.EPSG28992/DC.spatial">133620 464831</meta:user-defined>
    <meta:user-defined meta:name="OVERHEIDop.versieInformatie"/>
  </office:meta>
</office:document-meta>
</file>