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een watergang ter hoogte van Noordereinde 38, 1243JG 's-Graveland - AGV - W-17.0112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graven van een watergang ter hoogte van Noordereinde 38, 1243JG 's-Graveland. Casecode: W-17.01126.</text:p>
            <text:p text:style-name="common-al">Inzien van de stukken</text:p>
            <text:p text:style-name="common-al">Vanaf 15 jun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M.C. Plug, van de afdeling Vergunningen, Toezicht en Handhaving van Waternet, telefoon 020 608 5433.</text:p>
            <text:p text:style-name="last-al">Amsterdam, 15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338</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8</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338</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een watergang ter hoogte van Noordereinde 38, 1243JG 's-Graveland - AGV - W-17.0112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15</meta:user-defined>
    <meta:user-defined meta:name="OVERHEIDop.publicationIssue">5338</meta:user-defined>
    <meta:user-defined meta:name="OVERHEIDop.WsbID/DC.identifier">wsb-2017-533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243KW 197</meta:user-defined>
    <meta:user-defined meta:name="OVERHEIDop.woonplaats">'s-Graveland</meta:user-defined>
    <meta:user-defined meta:name="OVERHEIDop.straatnaam">Zuider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5146</meta:user-defined>
    <meta:user-defined meta:name="OVERHEIDop.externeBijlage">Bijlage 1|exb-2017-25147</meta:user-defined>
    <meta:user-defined meta:name="OVERHEID.EPSG28992/DC.spatial">136919 470406</meta:user-defined>
    <meta:user-defined meta:name="OVERHEIDop.versieInformatie"/>
  </office:meta>
</office:document-meta>
</file>