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meer, aanbrengen hebben gronddam met duiker in waterloop OWAXX1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Hospers-Sissingh te Zwartemeer voor het aanbrengen en hebben van een gronddam met duiker ter lengte van 27,5 meter in de waterloop OWAXX1542, kadastraal bekend als gemeente Emmen, sectie M, nummers 2499 en 68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4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3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3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meer, aanbrengen hebben gronddam met duiker in waterloop OWAXX15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6</meta:user-defined>
    <meta:user-defined meta:name="OVERHEIDop.WsbID/DC.identifier">wsb-2017-53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94CG 29</meta:user-defined>
    <meta:user-defined meta:name="OVERHEIDop.woonplaats">Zwartemeer</meta:user-defined>
    <meta:user-defined meta:name="OVERHEIDop.straatnaam">Dorpshuiswijk Z.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5144</meta:user-defined>
    <meta:user-defined meta:name="OVERHEID.EPSG28992/DC.spatial">266075 527145</meta:user-defined>
    <meta:user-defined meta:name="OVERHEIDop.versieInformatie"/>
  </office:meta>
</office:document-meta>
</file>