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rinkwaterleiding naar een meterput ter hoogte van William Barlowsteiger 1, 1086 ZN Amsterdam - AGV - W-17.013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drinkwaterleiding naar een meterput ter hoogte van William Barlowsteiger 1, 1086 ZN Amsterdam. Casecode: W-17.01369.</text:p>
            <text:p text:style-name="common-al">Inzien van de stukken</text:p>
            <text:p text:style-name="common-al">Vanaf 15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rinkwaterleiding naar een meterput ter hoogte van William Barlowsteiger 1, 1086 ZN Amsterdam - AGV - W-17.0136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5</meta:user-defined>
    <meta:user-defined meta:name="OVERHEIDop.WsbID/DC.identifier">wsb-2017-53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ZM 24</meta:user-defined>
    <meta:user-defined meta:name="OVERHEIDop.woonplaats">Amsterdam</meta:user-defined>
    <meta:user-defined meta:name="OVERHEIDop.straatnaam">James Bradley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141</meta:user-defined>
    <meta:user-defined meta:name="OVERHEIDop.externeBijlage">Bijlage 1|exb-2017-25142</meta:user-defined>
    <meta:user-defined meta:name="OVERHEID.EPSG28992/DC.spatial">127219 485922</meta:user-defined>
    <meta:user-defined meta:name="OVERHEIDop.versieInformatie"/>
  </office:meta>
</office:document-meta>
</file>