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velde, wijzigen waterstaatkundige toestand waterloop 2003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Hof van Twente vooraanlegging van een waterberging aan de Slotsweg te Hengevelde voor het kunnen afkoppelen van hemelwater uit de Kern Hengevelde. Hierbij wijzigt de waterstaatkundige toestand van de waterloop 20030201.</text:p>
            <text:p text:style-name="common-al">De werkzaamheden hebben betrekking op het aanleggen van een waterberging met kunstwerken (duikers en stuwen), verleggen en dempen van een deel van de waterloop, deels verlengen van de waterloop en het evenwijding aan de waterberging aanleggen van een onderhoudspad langs de waterberging. Dit onderhoudspad maakt onderdeel uit van de aan te leggen brandgang voor het naast liggende bedrijf.</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166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velde, wijzigen waterstaatkundige toestand waterloop 200302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4</meta:user-defined>
    <meta:user-defined meta:name="OVERHEIDop.WsbID/DC.identifier">wsb-2017-533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6PW 11a</meta:user-defined>
    <meta:user-defined meta:name="OVERHEIDop.woonplaats">Hengevelde</meta:user-defined>
    <meta:user-defined meta:name="OVERHEIDop.straatnaam">Slot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5135</meta:user-defined>
    <meta:user-defined meta:name="OVERHEID.EPSG28992/DC.spatial">239941 468993</meta:user-defined>
    <meta:user-defined meta:name="OVERHEIDop.versieInformatie"/>
  </office:meta>
</office:document-meta>
</file>