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wandeltocht langs waterloop 2003 (Poel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ichting Markvelds Belang te Diepenheim voor het houden van een wandeltocht langs de waterloop 2003 (Poelsbeek) op 18 juni 2017. Tussen de Deldensestraat en de Markveldseweg voert te route over het wandelpad langs de Poelsbeek.</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26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3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heim, wandeltocht langs waterloop 2003 (Poels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33</meta:user-defined>
    <meta:user-defined meta:name="OVERHEIDop.WsbID/DC.identifier">wsb-2017-53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8PM 3</meta:user-defined>
    <meta:user-defined meta:name="OVERHEIDop.woonplaats">Diepenheim</meta:user-defined>
    <meta:user-defined meta:name="OVERHEIDop.straatnaam">Steenmor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5124</meta:user-defined>
    <meta:user-defined meta:name="OVERHEID.EPSG28992/DC.spatial">237928 466878</meta:user-defined>
    <meta:user-defined meta:name="OVERHEIDop.versieInformatie"/>
  </office:meta>
</office:document-meta>
</file>