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theffing Binnenvaartpolitiereglement voor werkzaamheden aan de spoorbrug over de Mark en Dintel ter hoogte van Hoop 4 te Hoeven.</text:p>
      <text:section text:name="zakelijke-mededeling_id1-3-2" text:style-name="zakelijke-mededeling">
        <text:section text:name="zakelijke-mededeling-tekst_id1-3-2-1" text:style-name="zakelijke-mededeling-tekst">
          <text:section text:name="tekst_id1-3-2-1-1" text:style-name="tekst">
            <text:p text:style-name="common-al">Besluitnummer 17UTP01690 ingevolge de Keur waterschap Brabantse Delta 2015 bekend gemaakt op 12 juni 2017 voor het uitvoeren van onderhoudswerkzaamheden aan de spoorbrug over rivier de Mark en Dintel te Zevenbergen/Hoeven bestaande uit het vervangen van de spoorrails waardoor deze brug beperkt (minder vaak) wordt bedient gedurende de periode : maandag 31 juli 2017: 00:00 uur tot zaterdag 12 augustus 2017 05:30 uur en daartoe de volgende tekens te plaatsen: bord B8 (verplichting bijzonder op te letten) en bord F3 (onderhoud bij B8 met tekst "beperkte brugbediening"). </text:p>
            <text:p text:style-name="common-al"/>
            <text:p text:style-name="common-al">Op grond van de Algemene wet bestuursrecht (Awb) kunnen belanghebbenden tegen dit besluit een bezwaarschrift indienen. De termijn voor het indienen van een bezwaarschrift is 6 weken, ingaande op 13 jun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jun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332</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32</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32</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Binnenvaartpolitiereglement voor werkzaamheden aan de spoorbrug over de Mark en Dintel ter hoogte van Hoop 4 te Hoev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5</meta:user-defined>
    <meta:user-defined meta:name="OVERHEIDop.publicationIssue">5332</meta:user-defined>
    <meta:user-defined meta:name="OVERHEIDop.WsbID/DC.identifier">wsb-2017-533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41</meta:user-defined>
    <meta:user-defined meta:name="OVERHEIDop.woonplaats">Hoeven</meta:user-defined>
    <meta:user-defined meta:name="OVERHEIDop.straatnaam">De Hoop</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1690|exb-2017-25112</meta:user-defined>
    <meta:user-defined meta:name="OVERHEID.EPSG28992/DC.spatial">100021 404234</meta:user-defined>
    <meta:user-defined meta:name="OVERHEIDop.versieInformatie"/>
  </office:meta>
</office:document-meta>
</file>