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uitwateringsbuis waterloop OWABE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LV B.V. te Apeldoorn voor het aanbrengen en hebben van een uitwateringsbuis in het talud op de linker oever van waterloop OWABE001, ter plaatse van het perceel kadastraal bekend als gemeente Coevorden, sectie G, nummer 765.</text:p>
            <text:p text:style-name="common-al">De uitwateringsbuis is ten behoeve van het lozen van hemelwater, afkomstig van het pand aan de Drostenstraat 3 te Coevord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26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2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3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uitwateringsbuis waterloop OWABE0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30</meta:user-defined>
    <meta:user-defined meta:name="OVERHEIDop.WsbID/DC.identifier">wsb-2017-53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2BB 5</meta:user-defined>
    <meta:user-defined meta:name="OVERHEIDop.woonplaats">Coevorden</meta:user-defined>
    <meta:user-defined meta:name="OVERHEIDop.straatnaam">Drosten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5107</meta:user-defined>
    <meta:user-defined meta:name="OVERHEID.EPSG28992/DC.spatial">247221 520360</meta:user-defined>
    <meta:user-defined meta:name="OVERHEIDop.versieInformatie"/>
  </office:meta>
</office:document-meta>
</file>