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diverse waterhuishoudkundige werkzaamheden in de zonering van boezemkade S002 en nabij een a-water voor de uitbreiding van een bedrijf ter hoogte van Dwarsweg 10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anuari 2017 met registratienummer WBD17-00145, voor het uitvoeren van diverse waterhuishoudkundige werkzaamheden in de zonering van boezemkade S002 en nabij een a-water voor de uitbreiding van een bedrijf ter hoogte van Dwarsweg 10 te Waspi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diverse waterhuishoudkundige werkzaamheden in de zonering van boezemkade S002 en nabij een a-water voor de uitbreiding van een bedrijf ter hoogte van Dwarsweg 10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33</meta:user-defined>
    <meta:user-defined meta:name="OVERHEIDop.WsbID/DC.identifier">wsb-2017-533</meta:user-defined>
    <meta:user-defined meta:name="OVERHEID.TaxonomieBeleidsagenda/OVERHEID.category">Ruimte en infrastructuur | Organisatie en beleid</meta:user-defined>
    <meta:user-defined meta:name="OVERHEIDop.referentienummer">WBD17-001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NM 10</meta:user-defined>
    <meta:user-defined meta:name="OVERHEIDop.woonplaats">Waspik</meta:user-defined>
    <meta:user-defined meta:name="OVERHEIDop.straatnaam">Dwar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009 413016</meta:user-defined>
    <meta:user-defined meta:name="OVERHEIDop.versieInformatie"/>
  </office:meta>
</office:document-meta>
</file>