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rbroek, legaliseren van worteldoek en begroeiing waterloop 10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J. Slaghekke te Bornerbroek voor het legaliseren van worteldoek met daarop begroeiing op het talud op de linkeroever van waterloop 100201 te Bornerbroek. Het betreft een bestaande situatie van ruim 15 jaar. Met de aanvrager is overleg geweest en er is overeengekomen de situatie te legaliseren, met dien verstande dat wanneer waterschap Vechtstromen groot onderhoud gaat verrichten aan de waterloop, de worteldoek en de beplanting zal worden verwijderd.</text:p>
            <text:p text:style-name="common-al">De bestaande situatie is tijdelijk te legaliseren omdat het geen belemmering vormt voor het doorstroomprofiel.</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22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2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2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2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2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rbroek, legaliseren van worteldoek en begroeiing waterloop 1002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29</meta:user-defined>
    <meta:user-defined meta:name="OVERHEIDop.WsbID/DC.identifier">wsb-2017-53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7NP 35</meta:user-defined>
    <meta:user-defined meta:name="OVERHEIDop.woonplaats">Bornerbroek</meta:user-defined>
    <meta:user-defined meta:name="OVERHEIDop.straatnaam">Bolscher lande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5106</meta:user-defined>
    <meta:user-defined meta:name="OVERHEID.EPSG28992/DC.spatial">242757 480606</meta:user-defined>
    <meta:user-defined meta:name="OVERHEIDop.versieInformatie"/>
  </office:meta>
</office:document-meta>
</file>