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uitwateringsbuis waterloop 0200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ellendoorn te Nijverdal voor het aanbrengen van een draaipoort in een bestaand hekwerk en een uitwateringsbuis in de linker oever van waterloop 02000088 te Hellendoorn, ter plaatse van het perceel kadastraal bekend als gemeente Hellendoorn, sectie N, nummer 9602.</text:p>
            <text:p text:style-name="common-al">Bij het in behandeling nemen van de aanvraag bleek dat het hekwerk reeds in 2014 was vergund, onder nummer Z-140356. Met deze vergunning wordt daarom alleen de uitwateringsbuis in waterloop 02000088 vergund.</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04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2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uitwateringsbuis waterloop 020000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28</meta:user-defined>
    <meta:user-defined meta:name="OVERHEIDop.WsbID/DC.identifier">wsb-2017-53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2GZ 4</meta:user-defined>
    <meta:user-defined meta:name="OVERHEIDop.woonplaats">Nijverdal</meta:user-defined>
    <meta:user-defined meta:name="OVERHEIDop.straatnaam">Rossini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05</meta:user-defined>
    <meta:user-defined meta:name="OVERHEID.EPSG28992/DC.spatial">229752 485373</meta:user-defined>
    <meta:user-defined meta:name="OVERHEIDop.versieInformatie"/>
  </office:meta>
</office:document-meta>
</file>