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33 het uitbreiden van een bestaande kelder ter plaatse van de Burgemeester Engelbertsstraat 86 te Zandvoot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ni 2017 een vergunning verleend voor het uitbreiden en hebben van de bestaande kelder en het hierbij verplaatsen van ca. 20 m³ zand in de beschermingszone de primaire waterkering (zeewering) ter plaatse van de Burg. Engelbertsstraat 86 te Zandvoort.</text:p>
            <text:p text:style-name="common-al"/>
            <text:p text:style-name="common-al">De stukken liggen tot en met 24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2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2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33 het uitbreiden van een bestaande kelder ter plaatse van de Burgemeester Engelbertsstraat 86 te Zandvoot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26</meta:user-defined>
    <meta:user-defined meta:name="OVERHEIDop.WsbID/DC.identifier">wsb-2017-53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42KP 86</meta:user-defined>
    <meta:user-defined meta:name="OVERHEIDop.woonplaats">Zandvoort</meta:user-defined>
    <meta:user-defined meta:name="OVERHEIDop.straatnaam">Burg. Engelberts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33|exb-2017-25088</meta:user-defined>
    <meta:user-defined meta:name="OVERHEID.EPSG28992/DC.spatial">96575 487827</meta:user-defined>
    <meta:user-defined meta:name="OVERHEIDop.versieInformatie"/>
  </office:meta>
</office:document-meta>
</file>