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000 het aanbrengen en hebben van een faunaduiker ter hoogte van de toekomstige Amsterdamse Baan (S106) te Badhoeve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2 juni 2017 een vergunning verleend aan Gemeente Haarlemmermeer voor het aanbrengen en hebben van een faunaduiker beton 2,75 m bij 2,75 m lang 46 m in kwetsbaar kwelgebied in de Haarlemmeerpolder als extra verbinding tussen de langs de toekomstige Amsterdamse Baan (S106) gelegen watergangen, dit ter plaatse van A9- Noordtocht ter hoogte van de toekomstige Amsterdamse Baan (S106) te Badhoevedorp in het kader van de omlegging van de Rijksweg A9.</text:p>
            <text:p text:style-name="common-al"/>
            <text:p text:style-name="common-al">De stukken liggen tot en met 24 juli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325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32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32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000 het aanbrengen en hebben van een faunaduiker ter hoogte van de toekomstige Amsterdamse Baan (S106) te Badhoeve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5325</meta:user-defined>
    <meta:user-defined meta:name="OVERHEIDop.WsbID/DC.identifier">wsb-2017-532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75RB 29</meta:user-defined>
    <meta:user-defined meta:name="OVERHEIDop.woonplaats">Lijnden</meta:user-defined>
    <meta:user-defined meta:name="OVERHEIDop.straatnaam">Tokyostraa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000|exb-2017-25084</meta:user-defined>
    <meta:user-defined meta:name="OVERHEID.EPSG28992/DC.spatial">112514 484423</meta:user-defined>
    <meta:user-defined meta:name="OVERHEIDop.versieInformatie"/>
  </office:meta>
</office:document-meta>
</file>