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942 diverse werkzaamheden tussen de IJweg en de Driemerenweg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uni 2017 een vergunning verleend aan Gemeente Haarlemmermeer voor het verleggen en hebben van een overige watergang (kavelsloot), het hierbij dempen van 430 m² en graven van 440 m² overige oppervlaktewater mede voor het aanbrengen van de dam met duiker in kwetsbaar kwelgebied in de Haarlemmermeerpolder  ter hoogte van de Noordelijke Randweg tussen de IJweg en de Driemerenweg te Nieuw-Vennep in verband met het aanleggen van een werkweg in het kader van de realisatie van Park21.</text:p>
            <text:p text:style-name="common-al"/>
            <text:p text:style-name="common-al">Maatwerk besluit genomen voor het aanbrengen en hebben van een dam met duiker Ø 800 mm lang 12 m¹ in de verlegde overige  watergang (kavelsloot) in de Haarlemmermeerpolder ter hoogte van de Noordelijke Randweg tussen de IJweg en de Driemerenweg te Nieuw-Vennep in verband met het aanleggen van een werkweg in het kader van de realisatie van Park21.</text:p>
            <text:p text:style-name="common-al"/>
            <text:p text:style-name="common-al">De stukken liggen tot en met 24 juli 2017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2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2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2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2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942 diverse werkzaamheden tussen de IJweg en de Driemerenweg te Nieuw-Venne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324</meta:user-defined>
    <meta:user-defined meta:name="OVERHEIDop.WsbID/DC.identifier">wsb-2017-53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2</meta:user-defined>
    <meta:user-defined meta:name="OVERHEIDop.woonplaats">Nieuw-Vennep</meta:user-defined>
    <meta:user-defined meta:name="OVERHEIDop.straatnaam">Noordelijke Rand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42|exb-2017-25072</meta:user-defined>
    <meta:user-defined meta:name="OVERHEID.EPSG28992/DC.spatial">102534 478020</meta:user-defined>
    <meta:user-defined meta:name="OVERHEIDop.versieInformatie"/>
  </office:meta>
</office:document-meta>
</file>