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 BEKENDMAKING INTERNE MANDAATREGELING BELASTINGHEFFING EN –INVORDERING WATERSCHAP DE DOMMEL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zagetermijn: van 30 juni 2017 tot en met 11 augustus 2017</text:p>
            <text:p text:style-name="common-al">De ambtenaar belast met heffing en invordering van de waterschapsbelastingen heeft besloten een nieuw intern mandaatbesluit op te stellen en het oude besluit in te trekken. In dit besluit mandateert hij een deel van zijn bevoegdheden aan de medewerkers en inhuurkrachten van de processen Belastingheffing en –Invordering.</text:p>
            <text:p text:style-name="tussenkopcur">Inzage</text:p>
            <text:p text:style-name="common-al">Het besluit kunt u downloaden (rechterzijde pagina). Tegen dit besluit is geen bezwaar of beroep mogelijk.</text:p>
            <text:p text:style-name="tussenkopcur">Inwerkingtreding</text:p>
            <text:p text:style-name="common-al">Het besluit treedt in werking met ingang van de eerste dag na deze bekendmaking gelijktijdig met de intrekking van de interne mandaatregeling Belastingheffing en –invordering van 7 juli 2016.   </text:p>
            <text:p text:style-name="tussenkopcur">Contact</text:p>
            <text:p text:style-name="last-al">Voor vragen over deze bekendmaking kunt u contact opnemen met Ellen Jansen, (0411) 618 618.</text:p>
            <text:p text:style-name="tekst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artikel_kop_titel"><text:span text:style-name="label"/> </text:p>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323</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23</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23</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 BEKENDMAKING INTERNE MANDAATREGELING BELASTINGHEFFING EN –INVORDERING WATERSCHAP DE DOMMEL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30</meta:user-defined>
    <meta:user-defined meta:name="OVERHEIDop.publicationIssue">5323</meta:user-defined>
    <meta:user-defined meta:name="OVERHEIDop.WsbID/DC.identifier">wsb-2017-5323</meta:user-defined>
    <meta:user-defined meta:name="DCTERMS.abstract">Interne mandaatregeling Belastingheffing en -Invordering</meta:user-defined>
    <meta:user-defined meta:name="DCTERMS.alternative">Interne mandaatregeling Belastingheffing en -Invordering</meta:user-defined>
    <meta:user-defined meta:name="OVERHEID.TaxonomieBeleidsagenda/OVERHEID.category">Bestuur | Organisatie en beleid</meta:user-defined>
    <meta:user-defined meta:name="OVERHEIDop.referentienummer">bek/09-06-2017/belastingen</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op.externeBijlage">AB_WPDO-AN6C7T|exb-2017-25070</meta:user-defined>
    <meta:user-defined meta:name="OVERHEID.EPSG28992/DC.spatial">166819.679 381543.896</meta:user-defined>
    <meta:user-defined meta:name="OVERHEIDop.versieInformatie"/>
  </office:meta>
</office:document-meta>
</file>