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V64939 het aanleggen van een brug tussen de percelen kadastraal bekend gemeente Stompwijk, sectie D, nummer 175 en 1509</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vergunning verleend aan Maatschap C.J. Doelman en Zn. voor het aanleggen en hebben van een brug met een ondersteunende constructie in de kern- en beschermingszone van de hoofdwatergang Dwarstocht, een en ander tussen de percelen kadastraal bekend gemeente Stompwijk, sectie D, nummer 175 en 1509.</text:p>
            <text:p text:style-name="common-al"/>
            <text:p text:style-name="common-al">De stukken liggen tot en met 24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Hiddinga van de afdeling Vergunningverlening &amp; Handhaving, telefoon 071-306 3281.</text:p>
            <text:p text:style-name="common-al"/>
            <text:p text:style-name="common-al">Leiden, 1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vergunning V64939 het aanleggen van een brug tussen de percelen kadastraal bekend gemeente Stompwijk, sectie D, nummer 175 en 15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22</meta:user-defined>
    <meta:user-defined meta:name="OVERHEIDop.WsbID/DC.identifier">wsb-2017-53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Stompwijkse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39|exb-2017-25069</meta:user-defined>
    <meta:user-defined meta:name="OVERHEID.EPSG28992/DC.spatial">91110 454894</meta:user-defined>
    <meta:user-defined meta:name="OVERHEIDop.versieInformatie"/>
  </office:meta>
</office:document-meta>
</file>