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28 het tijdelijk aanleggen van een duiker ter hoogte van ‘s-Gravenbroekseweg 7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voor het tijdelijk, voor een periode van 6 maanden, aanleggen van een duiker ø 600 mm, lengte 16 meter, in overig oppervlaktewater een en ander ter hoogte van ‘s-Gravenbroekseweg 76 te Reeuwijk.</text:p>
            <text:p text:style-name="common-al"/>
            <text:p text:style-name="common-al">Maatwerk besluit genomen voor het tijdelijk, voor een periode van 6 maanden, dempen van 29 m2 overig oppervlaktewater voor de aanleg van een tijdelijke dam, een en ander ter hoogte van ‘s-Gravenbroekseweg 76 te Reeuwijk.</text:p>
            <text:p text:style-name="common-al"/>
            <text:p text:style-name="common-al">De stukken liggen tot en met 2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28 het tijdelijk aanleggen van een duiker ter hoogte van ‘s-Gravenbroekseweg 7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21</meta:user-defined>
    <meta:user-defined meta:name="OVERHEIDop.WsbID/DC.identifier">wsb-2017-53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GG 76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28|exb-2017-25068</meta:user-defined>
    <meta:user-defined meta:name="OVERHEID.EPSG28992/DC.spatial">110067 450708</meta:user-defined>
    <meta:user-defined meta:name="OVERHEIDop.versieInformatie"/>
  </office:meta>
</office:document-meta>
</file>