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927 het aanbrengen en hebben van een bedrijfsgebouw ter plaatse van Zwanenburgerdijk 328 te Zwanen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juni 2017 een vergunning verleend voor het aanbrengen en hebben van een bedrijfsgebouw binnen de kernzone van de regionale kering, een en ander ter plaatse van de Zwanenburgerdijk 328 te Zwanenburg in gemeente Haarlemmermeer.</text:p>
            <text:p text:style-name="common-al"/>
            <text:p text:style-name="common-al">De stukken liggen tot en met 24 jul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12 jun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32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2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2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927 het aanbrengen en hebben van een bedrijfsgebouw ter plaatse van Zwanenburgerdijk 328 te Zwanen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4</meta:user-defined>
    <meta:user-defined meta:name="OVERHEIDop.publicationIssue">5320</meta:user-defined>
    <meta:user-defined meta:name="OVERHEIDop.WsbID/DC.identifier">wsb-2017-532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61NN 328</meta:user-defined>
    <meta:user-defined meta:name="OVERHEIDop.woonplaats">Zwanenburg</meta:user-defined>
    <meta:user-defined meta:name="OVERHEIDop.straatnaam">Zwanenburger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927|exb-2017-25066</meta:user-defined>
    <meta:user-defined meta:name="OVERHEID.EPSG28992/DC.spatial">110749 488772</meta:user-defined>
    <meta:user-defined meta:name="OVERHEIDop.versieInformatie"/>
  </office:meta>
</office:document-meta>
</file>