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Maarheeze, waterinlaat Sterkselsche Aa vanuit Sterkselsch kanaal</text:p>
      <text:section text:name="zakelijke-mededeling_id1-3-2" text:style-name="zakelijke-mededeling">
        <text:section text:name="zakelijke-mededeling-tekst_id1-3-2-1" text:style-name="zakelijke-mededeling-tekst">
          <text:section text:name="tekst_id1-3-2-1-1" text:style-name="tekst">
            <text:p text:style-name="common-al">Inzagetermijn: van 23 januari 2017 tot en met 6 maart 2017</text:p>
            <text:p text:style-name="common-al">Het dagelijks bestuur van Waterschap De Dommel, namens deze de programmaeigenaar</text:p>
            <text:p text:style-name="common-al">watersysteem, heeft op 20 januari 2017 het besluit betreffende projectplan 242738 Maarheeze, waterinlaat Sterkselsche Aa vanuit Sterkselsch kanaal vastgesteld.</text:p>
            <text:p text:style-name="common-al">Op dit projectplan is de Crisis- en herstelwet van toepassing.</text:p>
            <text:p text:style-name="common-al"/>
            <text:p text:style-name="common-al">Dit projectplan houdt onder meer het volgende in.Waterschap De Dommel staat voor de taak om de nationale kwaliteitsnormen die voortvloeien uit de KRW (Kader Richtlijn Water) te realiseren. De waterkwaliteit in ons beheergebied is de afgelopen jaren sterk verbeterd, maar varieert nog sterk. Van een ecologisch gezond watersysteem is dan ook nog geen sprake. Om dat te bereiken dient de inrichting en variatie in stroming op orde te zijn, om zo morfologische processen op gang te laten komen. We willen onze beken zo inrichten dat verschillende soorten planten en dieren die hier van nature voorkomen, daar goed kunnen leven. De KRW streeft ‘natuurlijk water’ na. Het waterschap is daarom voornemens om ter hoogte van de Rummeling in de gemeente Maarheeze een waterinlaat te realiseren met als doel, in tijden van droogte, water vanuit het Sterkselsch kanaal aan te voeren op de Sterkselsche Aa om zo de stroomsnelheden te verhogen. De waterinlaat wordt voorzien van een afsluiter zodat de hoeveelheid in te laten water goed gedoseerd kan worden. Op deze manier is de waterbehoefte van het gebied te sturen. Deze maatregel levert een bijdrage aan de gestelde doelen in het Waterbeheerplan van Waterschap De Dommel.</text:p>
            <text:p text:style-name="tussenkopcur">Inzage</text:p>
            <text:p text:style-name="common-al">De stukken die ter inzage liggen kunt u downloaden (rechterzijde pagina). </text:p>
            <text:p text:style-name="tussenkopcur">Bezwaar </text:p>
            <text:p text:style-name="common-al">Belanghebbenden kunnen tegen dit besluit vanaf 23 januari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text:p>
            <text:p text:style-name="common-al">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Fons Hermsen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53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Maarheeze, waterinlaat Sterkselsche Aa vanuit Sterkselsch kan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32</meta:user-defined>
    <meta:user-defined meta:name="OVERHEIDop.WsbID/DC.identifier">wsb-2017-532</meta:user-defined>
    <meta:user-defined meta:name="DCTERMS.abstract">Het dagelijks bestuur heeft het besluit betreffende projectplan 242738 Maarheeze, waterinlaat Sterkselsche Aa vanuit Sterkselsch kanaal vastgesteld.</meta:user-defined>
    <meta:user-defined meta:name="DCTERMS.alternative">Bekendmaking projectplan Maarheeze, waterinlaat Sterkselsche Aa vanuit Sterkselsch kanaal</meta:user-defined>
    <meta:user-defined meta:name="OVERHEID.TaxonomieBeleidsagenda/OVERHEID.category">Ruimte en infrastructuur | Organisatie en beleid</meta:user-defined>
    <meta:user-defined meta:name="OVERHEIDop.referentienummer">bek/18-01-2017/</meta:user-defined>
    <meta:user-defined meta:name="OVERHEID.Gemeente/DC.spatial">Cranendonc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Maarheeze waterinlaat Sterk...|exb-2017-2113</meta:user-defined>
    <meta:user-defined meta:name="OVERHEIDop.externeBijlage">Projectplan Maarheeze waterinlaat Sterkselsche ...|exb-2017-2114</meta:user-defined>
    <meta:user-defined meta:name="OVERHEIDop.versieInformatie"/>
  </office:meta>
</office:document-meta>
</file>