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58 diverse werkzaamheden ter hoogte van Zuidzijde 126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7 een vergunning verleend aan Stedin Netten B.V. voor </text:p>
            <text:p text:style-name="common-al">a.         het plaatsen en hebben van een middenspanningsruimte, afmeting 3,7m x 2,4m, 0,85m-     mv in de beschermingszone van de regionale waterkering;</text:p>
            <text:p text:style-name="common-al">b.         het verwijderen van de bestaande middenspanningsruimte uit de beschermingszone van      de regionale waterkering.</text:p>
            <text:p text:style-name="common-al">Een en ander ter hoogte van Zuidzijde 126 te Bodegraven.</text:p>
            <text:p text:style-name="common-al"/>
            <text:p text:style-name="common-al">De stukken liggen tot en met 24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2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58 diverse werkzaamheden ter hoogte van Zuidzijde 126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19</meta:user-defined>
    <meta:user-defined meta:name="OVERHEIDop.WsbID/DC.identifier">wsb-2017-53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RX 126</meta:user-defined>
    <meta:user-defined meta:name="OVERHEIDop.woonplaats">Bodegraven</meta:user-defined>
    <meta:user-defined meta:name="OVERHEIDop.straatnaam">Zuidzij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58|exb-2017-25064</meta:user-defined>
    <meta:user-defined meta:name="OVERHEID.EPSG28992/DC.spatial">113353 455036</meta:user-defined>
    <meta:user-defined meta:name="OVERHEIDop.versieInformatie"/>
  </office:meta>
</office:document-meta>
</file>