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46 diverse werkzaamheden ter plaatse van Venneppark III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ni 2017 een vergunning verleend aan Venneppark N207 C.V. voor:</text:p>
            <text:p text:style-name="common-al">a) het aanleggen en hebben van twee duikers in de hoofdwatergang;</text:p>
            <text:p text:style-name="common-al">b) het dempen van 450 m² overig oppervlaktewater;</text:p>
            <text:p text:style-name="common-al">c) het graven en hebben van 10370 m² oppervlaktewater in kwelgevoelig gebied;</text:p>
            <text:p text:style-name="common-al">d) het aanleggen en hebben van voorzieningen voor het lozen van hemelwater;</text:p>
            <text:p text:style-name="common-al">e) het aanleggen en hebben van maximaal 85130 m² extra verhard oppervlak.</text:p>
            <text:p text:style-name="common-al">Een en ander ter plaatse van Venneppark III te Nieuw-Vennep.</text:p>
            <text:p text:style-name="common-al"/>
            <text:p text:style-name="common-al">De stukken liggen tot en met 24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12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46 diverse werkzaamheden ter plaatse van Venneppark III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18</meta:user-defined>
    <meta:user-defined meta:name="OVERHEIDop.WsbID/DC.identifier">wsb-2017-53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1MA 132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46|exb-2017-25063</meta:user-defined>
    <meta:user-defined meta:name="OVERHEID.EPSG28992/DC.spatial">102574 474354</meta:user-defined>
    <meta:user-defined meta:name="OVERHEIDop.versieInformatie"/>
  </office:meta>
</office:document-meta>
</file>