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66 diverse werkzaamheden ter hoogte van de Provinciale weg N201 en de Aalsmeerderweg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ni 2017 een vergunning verleend aan Schiphol Logistics Park c.v. voor:</text:p>
            <text:p text:style-name="common-al">a.         het dempen van 972 m² overig oppervlaktewater;</text:p>
            <text:p text:style-name="common-al">b.         het aanbrengen en hebben van 191.265 m² verhard oppervlak;</text:p>
            <text:p text:style-name="common-al">c.         het ter compensatie van het te dempen oppervlaktewater en de toename van verhard oppervlak graven en hebben van 15.246 m²overig oppervlaktewater;</text:p>
            <text:p text:style-name="common-al">In kwetsbaar kwelgebied in de Haarlemmermeerpolder in het kader van het bouwrijp maken en de toekomstige realisatie van het Schiphol Logistics Park West-Noord ter plaatse van het Schiphol Logistics Park ter hoogte van de Provinciale weg N201 en de Aalsmeerderweg te Rozenburg in de gemeente Haarlemmermeer.</text:p>
            <text:p text:style-name="common-al"/>
            <text:p text:style-name="common-al">De stukken liggen tot en met 24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2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66 diverse werkzaamheden ter hoogte van de Provinciale weg N201 en de Aalsmeerderweg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17</meta:user-defined>
    <meta:user-defined meta:name="OVERHEIDop.WsbID/DC.identifier">wsb-2017-53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Rozenburgdree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66|exb-2017-25062</meta:user-defined>
    <meta:user-defined meta:name="OVERHEID.EPSG28992/DC.spatial">110088 476894</meta:user-defined>
    <meta:user-defined meta:name="OVERHEIDop.versieInformatie"/>
  </office:meta>
</office:document-meta>
</file>