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Vaststelling Dijkverbeteringsplan Linnaeuskade en Leggerwijziging Linnaeusk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Waterschap Amstel, Gooi en Vecht maakt bekend dat voor het dijkverbeteringsproject <text:span text:style-name="nadrukvet">‘Linnaeuskade</text:span><text:span text:style-name="nadrukvet">’</text:span> een dijkverbeteringsplan en een leggerwijziging is vastgesteld.</text:p>
            <text:p text:style-name="common-al">Traject: Linnaeuskade</text:p>
            <text:p text:style-name="common-al">Kadevak: A117-002, -003 </text:p>
            <text:p text:style-name="common-al">Polders: Watergraafsmeer</text:p>
            <text:p text:style-name="common-al">Gemeente: Amsterdam</text:p>
            <text:p text:style-name="common-al">Lengte traject: 670 meter</text:p>
            <text:p text:style-name="common-al"/>
            <text:p text:style-name="common-al">Het dijkverbeteringsplan is een projectplan in de zin van artikel 5.4 Waterwet. Hierop is de Crisis- en herstelwet van toepassing. In het dijkverbeteringsplan is opgenomen welke werkzaamheden Waternet wil uitvoeren om ervoor te zorgen dat de dijk blijft voldoen aan de gestelde eisen. Tevens wordt in het dijkverbeteringsplan toegelicht op welke wijze de werkzaamheden worden uitgevoerd. Daarnaast staat beschreven welke voorzieningen worden getroffen om nadelige gevolgen ongedaan te maken of te beperken.</text:p>
            <text:p text:style-name="common-al"/>
            <text:p text:style-name="common-al">Het dijkverbeteringsplan heeft aanleiding gegeven om de legger te wijzigen. In een legger wordt door het waterschap vastgelegd aan welke eisen (ligging, dimensies) een dijk moet voldoen en wie er onderhoudsplichtig zijn. De legger bepaalt daarmee voor een belangrijk deel welke regels uit de Keur ter plaatse gelden. De leggerwijziging langs de Linnaeuskade is een wijziging op de Legger Waterkeringen 2015.</text:p>
            <text:p text:style-name="common-al"/>
            <text:p text:style-name="common-al">De in de bijlage B toegevoegde plantekening ‘Definitief ontwerp Linnaeuskade d.d.15 mei 2017” en de “toelichting op het ontwerp d.d. 18-04-2017” van de gemeente Amsterdam bevat enkele wijzigingen op de bij het ontwerp dijkverbeteringsplan toegevoegde plantekening ‘Concept-Voorlopig Ontwerp Linnaeuskade en de “toelichting op het ontwerp d.d. 13-12-2016 van de gemeente Amsterdam. Deze wijzigingen hebben betrekking op de herinrichting in opdracht van de gemeente Amsterdam. Deze wijzigingen hebben geen invloed op de eerdere besluitvorming van AGV over het dijkverbeteringsplan.</text:p>
            <text:p text:style-name="common-al"/>
            <text:p text:style-name="common-al"/>
            <text:p text:style-name="common-al">
            <text:span text:style-name="nadrukvet">Inzien van stukken</text:span>
          </text:p>
            <text:p text:style-name="common-al">Het dijkverbeteringsplan en de leggerwijziging met de bijbehorende stukken zijn van <text:span text:style-name="nadrukvet">donderdag </text:span><text:span text:style-name="nadrukvet">15 juni 2017 </text:span><text:span text:style-name="nadrukvet">t/m </text:span><text:span text:style-name="nadrukvet">woensdag </text:span><text:span text:style-name="nadrukvet">26 juli 2017</text:span> te raadplegen op <text:a xlink:href="http://www.overheid.nl" xlink:type="simple">www.overheid.nl </text:a>en op de website <text:a xlink:href="http://www.agv.nl/linnaeuskade" xlink:type="simple">www.agv.nl/linnaeuskade</text:a></text:p>
            <text:p text:style-name="common-al"/>
            <text:p text:style-name="common-al">
            <text:span text:style-name="nadrukvet">Beroep en voorlopige voorziening</text:span>
          </text:p>
            <text:p text:style-name="common-al">Tegen het besluit tot vaststelling van het dijkverbeteringsplan kan door belanghebbenden van <text:span text:style-name="nadrukvet">donderdag</text:span><text:span text:style-name="nadrukvet"> 15 juni 2017 </text:span><text:span text:style-name="nadrukvet">t/m </text:span><text:span text:style-name="nadrukvet">woensdag </text:span><text:span text:style-name="nadrukvet">26 juli 2017</text:span> beroep worden ingesteld door het indienen van een beroepschrift bij de Rechtbank van Amsterdam:</text:p>
            <text:p text:style-name="common-al">Rechtbank Amsterdam</text:p>
            <text:p text:style-name="common-al">Sector Bestuursrecht</text:p>
            <text:p text:style-name="common-al">Postbus 84500</text:p>
            <text:p text:style-name="common-al">1080 BN Amsterdam</text:p>
            <text:p text:style-name="common-al">U kunt ook digitaal beroep instellen bij genoemde rechtbank via <text:a xlink:href="http://loket.rechtspraak.nl" xlink:type="simple">http://loket.rechtspraak.nl</text:a>. Daarvoor moet u wel beschikken over een elektronische handtekening (DigiD). Kijk op de genoemde site voor de precieze voorwaarden.</text:p>
            <text:p text:style-name="common-al">Het beroepschrift moet worden ondertekend en tenminste bevatten:</text:p>
            <text:list text:style-name="id1-3-2-2-1-26">
              <text:list-item text:style-override="id1-3-2-2-1-26-1">
                <text:number>•</text:number>
                <text:p text:style-name="al">de naam en het adres van de indiener;</text:p>
              </text:list-item>
              <text:list-item text:style-override="id1-3-2-2-1-26-2">
                <text:number>•</text:number>
                <text:p text:style-name="al">de dagtekening;</text:p>
              </text:list-item>
              <text:list-item text:style-override="id1-3-2-2-1-26-3">
                <text:number>•</text:number>
                <text:p text:style-name="al">een omschrijving van het besluit waartegen het beroep is gericht;</text:p>
              </text:list-item>
              <text:list-item text:style-override="id1-3-2-2-1-26-4">
                <text:number>•</text:number>
                <text:p text:style-name="al">de gronden van het beroep.</text:p>
              </text:list-item>
            </text:list>
            <text:p text:style-name="common-al">Voor het dijkverbeteringsplan geldt dat afdeling 2 van hoofdstuk 1 van de Crisis- en herstelwet van toepassing is. Voor het indienen van beroep op het dijkverbeteringsplan geldt daarom dat:</text:p>
            <text:list text:style-name="id1-3-2-2-1-28">
              <text:list-item text:style-override="id1-3-2-2-1-28-1">
                <text:number>•</text:number>
                <text:p text:style-name="al">de beroepsgronden in het beroepschrift worden opgenomen;</text:p>
              </text:list-item>
              <text:list-item text:style-override="id1-3-2-2-1-28-2">
                <text:number>•</text:number>
                <text:p text:style-name="al">het beroep niet-ontvankelijk wordt verklaard, indien binnen de beroepstermijn geen gronden zijn ingediend, en deze na afloop van de beroepstermijn niet meer kunnen worden aangevuld.</text:p>
              </text:list-item>
            </text:list>
            <text:p text:style-name="common-al">Het indienen van een beroepschrift schorst niet de werking van het besluit. Als beroep is ingesteld, kan in spoedeisende gevallen de Voorzieningenrechter van de Rechtbank Amsterdam worden gevraagd om een voorlopige voorziening te treffen.</text:p>
            <text:p text:style-name="common-al">Voor de behandeling van een beroepschrift en een verzoek om een voorlopige voorziening wordt door de Rechtbank Amsterdam een griffierecht geheven. Over de hoogte hiervan kan de griffier van de Rechtbank </text:p>
            <text:p text:style-name="common-al">Amsterdam informatie geven (telefoon 020 - 5412219).</text:p>
            <text:p text:style-name="common-al">
            <text:span text:style-name="nadrukvet"/>
          </text:p>
            <text:p text:style-name="common-al">
            <text:span text:style-name="nadrukvet">Inlichtingen</text:span>
          </text:p>
            <text:p text:style-name="last-al">Voor meer informatie over het dijkverbeteringsplan kunt u telefonisch contact opnemen met projectteam Linnaeuskade via telefoonnummer <text:span text:style-name="nadrukvet">0900 – 9394 (lokaal tarief).</text:span> U kunt ook een e-mail sturen naar linnaeuskade@watern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1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1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1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ijkverbeteringsplan Linnaeuskade en Leggerwijziging Linnaeusk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16</meta:user-defined>
    <meta:user-defined meta:name="OVERHEIDop.WsbID/DC.identifier">wsb-2017-5316</meta:user-defined>
    <meta:user-defined meta:name="OVERHEID.TaxonomieBeleidsagenda/OVERHEID.category">Ruimte en infrastructuur | Organisatie en beleid</meta:user-defined>
    <meta:user-defined meta:name="OVERHEID.Gemeente/DC.spatial">Amsterdam</meta:user-defined>
    <meta:user-defined meta:name="DC.source">artikel 5.4 van de Waterwet;1.0:c:BWBR0025458&amp;artikel=5.4&amp;g=2017-01-01</meta:user-defined>
    <meta:user-defined meta:name="DC.source">afdeling 2 van de Crisis- en herstelwet;1.0:c:BWBR0027431&amp;afdeling=2&amp;g=2017-05-16</meta:user-defined>
    <meta:user-defined meta:name="DC.source">artikel 78, tweede lid, van de Waterschapswet;1.0:c:BWBR0005108&amp;artikel=78&amp;lid=2&amp;g=2017-04-01</meta:user-defined>
    <meta:user-defined meta:name="DC.source">artikel 5.1 van de Waterwet;1.0:c:BWBR0025458&amp;artikel=5.1&amp;g=2017-01-01</meta:user-defined>
    <meta:user-defined meta:name="OVERHEIDop.referentienummer">01.0371/001</meta:user-defined>
    <meta:user-defined meta:name="DCTERMS.abstract">Vastgesteld dijkverbeteringsplan Linnaeuskade en leggerwijziging Linnaeuskade</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op.externeBijlage">DB besluit dijkverbeteringsplan/leggerwijziging|exb-2017-25051</meta:user-defined>
    <meta:user-defined meta:name="OVERHEIDop.externeBijlage">Dijkverbeteringsplan Linnaeuskade|exb-2017-25052</meta:user-defined>
    <meta:user-defined meta:name="OVERHEIDop.externeBijlage">Bijlage A - Begrippenlijst|exb-2017-25053</meta:user-defined>
    <meta:user-defined meta:name="OVERHEIDop.externeBijlage">Bijlage C - Oude Legger 2015|exb-2017-25054</meta:user-defined>
    <meta:user-defined meta:name="OVERHEIDop.externeBijlage">Bijlage D - Nieuwe Legger 2016|exb-2017-25055</meta:user-defined>
    <meta:user-defined meta:name="OVERHEIDop.externeBijlage">Bijlage E - Afvalcontainer in nieuwe legger|exb-2017-25056</meta:user-defined>
    <meta:user-defined meta:name="OVERHEIDop.externeBijlage">Bijlage F - Bomentekening|exb-2017-25057</meta:user-defined>
    <meta:user-defined meta:name="OVERHEIDop.externeBijlage">Bijlage G - m.e.r. aanmeldnotitie|exb-2017-25058</meta:user-defined>
    <meta:user-defined meta:name="OVERHEIDop.externeBijlage">Verslag van Inspraak |exb-2017-25059</meta:user-defined>
    <meta:user-defined meta:name="OVERHEIDop.externeBijlage">Nota van wijzigingen|exb-2017-25060</meta:user-defined>
    <meta:user-defined meta:name="OVERHEIDop.externeBijlage">Bijlage B - Plantekeningen|exb-2017-25061</meta:user-defined>
    <meta:user-defined meta:name="OVERHEIDop.versieInformatie"/>
  </office:meta>
</office:document-meta>
</file>