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57 het aanbrengen en hebben van groutinjectiepalen en een betonfundering ter plaatse van Nieuwemeerdijk 287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ni 2017 een vergunning verleend voor het aanbrengen en hebben van groutinjectiepalen en een betonfundering binnen de kernzone van een regionale kering, een en ander ter plaatse van Nieuwemeerdijk 287 te Badhoevedorp in gemeente Haarlemmermeer.</text:p>
            <text:p text:style-name="common-al"/>
            <text:p text:style-name="common-al">De stukken liggen tot en met 24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2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57 het aanbrengen en hebben van groutinjectiepalen en een betonfundering ter plaatse van Nieuwemeerdijk 287 te Badhoev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15</meta:user-defined>
    <meta:user-defined meta:name="OVERHEIDop.WsbID/DC.identifier">wsb-2017-53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NR 287</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57|exb-2017-25050</meta:user-defined>
    <meta:user-defined meta:name="OVERHEID.EPSG28992/DC.spatial">115921 482399</meta:user-defined>
    <meta:user-defined meta:name="OVERHEIDop.versieInformatie"/>
  </office:meta>
</office:document-meta>
</file>