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Westpunt 17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bouwen, hebben en onderhouden van een tuinhuisje op het perceel Westpunt 17 in Zwartsluis, gemeente Zwartewaterland (<text:span text:style-name="nadrukcur">dossiernummer Z/17/011932; verzenddatum 12-06-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31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1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1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Westpunt 17 in Zwart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4</meta:user-defined>
    <meta:user-defined meta:name="OVERHEIDop.publicationIssue">5313</meta:user-defined>
    <meta:user-defined meta:name="OVERHEIDop.WsbID/DC.identifier">wsb-2017-531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4AT 19</meta:user-defined>
    <meta:user-defined meta:name="OVERHEIDop.woonplaats">Zwartsluis</meta:user-defined>
    <meta:user-defined meta:name="OVERHEIDop.straatnaam">Westpun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0624 516931</meta:user-defined>
    <meta:user-defined meta:name="OVERHEIDop.versieInformatie"/>
  </office:meta>
</office:document-meta>
</file>