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64932 het aanleggen en hebben van twee duikers ter hoogte van Blauwe polder 1a te Oud 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9 juni 2017 een besluit genomen voor het aanleggen en hebben van twee duikers ø 600 mm, lengte 8 meter,in een overige watergang een en ander ter hoogte van Blauwe polder 1a te Oude Ade.</text:p>
            <text:p text:style-name="common-al"/>
            <text:p text:style-name="common-al">De stukken liggen tot en met 21 juli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het besluit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het besluit kunt u contact opnemen met de heer R. Loomans van de afdeling Vergunningverlening &amp; Handhaving, telefoon 071-3063413.</text:p>
            <text:p text:style-name="common-al"/>
            <text:p text:style-name="common-al">Leiden, 9 juni 2017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5312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312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312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besluit V64932 het aanleggen en hebben van twee duikers ter hoogte van Blauwe polder 1a te Oud Ad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5312</meta:user-defined>
    <meta:user-defined meta:name="OVERHEIDop.WsbID/DC.identifier">wsb-2017-5312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374</meta:user-defined>
    <meta:user-defined meta:name="OVERHEIDop.woonplaats">Oud Ade</meta:user-defined>
    <meta:user-defined meta:name="OVERHEIDop.straatnaam">Blauwe Polder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4932|exb-2017-25045</meta:user-defined>
    <meta:user-defined meta:name="OVERHEID.EPSG28992/DC.spatial">98308 466128</meta:user-defined>
    <meta:user-defined meta:name="OVERHEIDop.versieInformatie"/>
  </office:meta>
</office:document-meta>
</file>