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gripswijziging leggers waterkeringen</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gelezen het voorstel van 12 juni 2017,</text:p>
            <text:p text:style-name="al"/>
            <text:p text:style-name="al">gelet op artikel 5.1 Waterwet, artikel 1.1 Keur waterschap Aa en Maas 2015,</text:p>
            <text:p text:style-name="al"/>
            <text:p text:style-name="al">gelet op de Unierichtlijn Legger Waterkeringen van 22 maart 2013 waarin is aangegeven dat het van belang is onder meer keur en legger naadloos op elkaar aansluiten,</text:p>
            <text:p text:style-name="al"/>
            <text:p text:style-name="al"/>
            <text:p text:style-name="al">overwegende dat:</text:p>
            <text:p text:style-name="al"/>
            <text:p text:style-name="al">Het in verband met vergunningverlening en handhaving gezien de rechtszekerheid van belang is dat onder meer de Keur en Legger naadloos op elkaar aansluiten;</text:p>
            <text:p text:style-name="al"/>
            <text:p text:style-name="al">In de volgende leggers waterkeringen Dijkring 36 waterschap Aa en Maas dijkpaal 0-104, Dijkring 36 dijkpaal 104-230 Dijkring 36, dijkpaal 230-317, Dijkring 36 dijkpaal 317-541, dijkring 36 dijkpaal 541-762, Dijkring 36 dijkpaal 762-892, Dijkring 36 dijkpaal 892-1004 en Dijkring 36a, dijkpaal 0-43 de volgende terminologie wordt gehanteerd:</text:p>
            <text:p text:style-name="al">“kernzone“, “beschermingszone” en “buitenbeschermingszone”;</text:p>
            <text:p text:style-name="al"/>
            <text:p text:style-name="al">Deze terminologie niet aansluit bij de in de Keur gehanteerde termen “primaire waterkering”, “beschermingszone A“ en “beschermingszone B“.</text:p>
            <text:p text:style-name="al"/>
            <text:p text:style-name="al">In de Keur geen overgangsrecht is opgenomen voor gewijzigde terminologie;</text:p>
            <text:p text:style-name="al"/>
            <text:p text:style-name="al">Het i.v.m. de rechtszekerheid, vergunningverlening en handhaving van belang is dat onder meer de Keur en Legger naadloos op elkaar aansluiten;</text:p>
            <text:p text:style-name="al"/>
            <text:p text:style-name="al">Voornoemde leggers leggers zijn in de zin van artikel 5.1 van de Waterwet;</text:p>
            <text:p text:style-name="al"/>
            <text:p text:style-name="al">Ingevolge de Algemeen wet bestuursrecht deze leggers niet voor bezwaar of beroep vatbaar zijn, tenzij het gaat om de vaststelling of wijziging van een beschermingszone of waterbergingsgebied, omdat gebruiksbeperkingen in het geding zijn en daarmee rechten van derden;</text:p>
            <text:p text:style-name="al"/>
            <text:p text:style-name="al">Met de vervanging van de begripsbepalingen in de legger geen feitelijke wijziging wordt gebracht in de beschermingszones en daarmee dus ook geen wijziging wordt gebracht in de gebruiksbeperkingen en daarmee de rechten van derden;</text:p>
            <text:p text:style-name="al"/>
            <text:p text:style-name="al">Bij gebruik van terugwerkende kracht terughoudendheid geboden is;</text:p>
            <text:p text:style-name="al"/>
            <text:p text:style-name="al">In casu sprake is van een neutrale wijziging, waardoor derden niet in een nadeligere positie komen;</text:p>
            <text:p text:style-name="al"/>
            <text:p text:style-name="al">
            <text:span text:style-name="nadrukvet">BESLUIT:</text:span>
          </text:p>
            <text:p text:style-name="al"/>
          </text:section>
          <text:section text:name="afkondiging_id1-3-2-1-2" text:style-name="afkondiging">
            <text:p text:style-name="afkondiging_top"/>
            <text:p text:style-name="al">alle leggers voor de waterkeringen voor zover deze de begrippen “kernzone“, “beschermingszone” en “buitenbeschermingszone” bevatten te wijzigen als volgt:</text:p>
            <text:p text:style-name="al"/>
            <text:p text:style-name="al">Daar waar de tekst “kernzone“ voorkomt wordt deze vervangen door de tekst “primaire waterkering”.</text:p>
            <text:p text:style-name="al"/>
            <text:p text:style-name="al">Daar waar de tekst “beschermingszone” voorkomt wordt deze vervangen door de tekst “beschermingszone A”.</text:p>
            <text:p text:style-name="al"/>
            <text:p text:style-name="al">Daar waar de tekst “buitenbeschermingszone” voorkomt wordt deze vervangen door “beschermingszone B”.</text:p>
            <text:p text:style-name="al"/>
            <text:p text:style-name="al">Dit besluit treedt in werking met ingang van de dag van de bekendmaking, zijnde 14 juni 2017, met terugwerkende kracht tot moment van inwerking treden van de Keur waterschap Aa en Maas 2015, zijnde 6 maart 2015.</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12 juni 2017,</text:p>
            <text:p text:style-name="al"/>
            <text:p text:style-name="al">de secretaris, </text:p>
            <text:p text:style-name="al">drs. P. Sennema </text:p>
            <text:p text:style-name="al"/>
            <text:p text:style-name="al">de dijkgraaf,</text:p>
            <text:p text:style-name="al">drs. L.H.J. Verheij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1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1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1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gripswijziging leggers waterker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311</meta:user-defined>
    <meta:user-defined meta:name="OVERHEIDop.WsbID/DC.identifier">wsb-2017-5311</meta:user-defined>
    <meta:user-defined meta:name="OVERHEID.TaxonomieBeleidsagenda/OVERHEID.category">Natuur en milieu | Organisatie en beleid</meta:user-defined>
    <meta:user-defined meta:name="OVERHEID.Waterschap/DC.spatial">Waterschap Aa en Maas</meta:user-defined>
    <meta:user-defined meta:name="DC.source">artikel 5.1 van de Waterwet;1.0:c:BWBR0025458&amp;artikel=5.1&amp;g=2017-01-01</meta:user-defined>
    <meta:user-defined meta:name="DC.source">;http://decentrale.regelgeving.overheid.nl/cvdr/xhtmloutput/Historie/Waterschap%20Aa%20en%20Maas/364520/364520_2.html</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versieInformatie"/>
  </office:meta>
</office:document-meta>
</file>