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52 het middels een boogzinker leggen en hebben van een mantelbuis ter hoogte van Julianalaan 1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7 een besluit genomen voor het middels een boogzinker leggen en hebben van een mantelbuis HDPE ø 40 mm in de kernzone van de regionale waterkering ter hoogte van Julianalaan 1a te Nieuwkoop.</text:p>
            <text:p text:style-name="common-al"/>
            <text:p text:style-name="common-al">De stukken liggen tot en met 21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9 juni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52 het middels een boogzinker leggen en hebben van een mantelbuis ter hoogte van Julianalaan 1a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10</meta:user-defined>
    <meta:user-defined meta:name="OVERHEIDop.WsbID/DC.identifier">wsb-2017-53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CV 1a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52|exb-2017-25042</meta:user-defined>
    <meta:user-defined meta:name="OVERHEID.EPSG28992/DC.spatial">113872 463145</meta:user-defined>
    <meta:user-defined meta:name="OVERHEIDop.versieInformatie"/>
  </office:meta>
</office:document-meta>
</file>