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997 het door middel van twee horizontaal gestuurde boringen leggen en hebben van een mantelbuis ter hoogte van de Nelson Mandelalaan, de Rijksweg A4 en de Bennebroekerweg ten behoeve van een aansluiting Tijmweg 1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besluit genomen voor het door middel van twee horizontaal gestuurde boringen leggen en hebben van een mantelbuis PE100 SDR 11 Ø 315 mm op een diepte van meer dan 1,50 m min maaiveld in de bodem in kwetsbaar kwelgebied in de Haarlemmermeerpolder. Dit ter hoogte van de Nelson Mandelalaan, de Rijksweg A4 en de Bennebroekerweg ten behoeve van een aansluiting Tijmweg 1 te Rijsenhout.</text:p>
            <text:p text:style-name="common-al"/>
            <text:p text:style-name="common-al">De stukken liggen tot en met 24 jul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ext:p>
            <text:p text:style-name="common-al">Th. van Urk van de afdeling Vergunningverlening &amp; Handhaving, telefoon </text:p>
            <text:p text:style-name="common-al">071-3063489.</text:p>
            <text:p text:style-name="last-al"> Leiden, 12 jun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997 het door middel van twee horizontaal gestuurde boringen leggen en hebben van een mantelbuis ter hoogte van de Nelson Mandelalaan, de Rijksweg A4 en de Bennebroekerweg ten behoeve van een aansluiting Tijmweg 1 te Rijse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8</meta:user-defined>
    <meta:user-defined meta:name="OVERHEIDop.WsbID/DC.identifier">wsb-2017-530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D 307</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97|exb-2017-25039</meta:user-defined>
    <meta:user-defined meta:name="OVERHEID.EPSG28992/DC.spatial">107678 475841</meta:user-defined>
    <meta:user-defined meta:name="OVERHEIDop.versieInformatie"/>
  </office:meta>
</office:document-meta>
</file>