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5018 diverse werkzaamheden ter plaatse van Parkeerterrein P30, bus knooppunt Elzenhof en de busremise Schiphol-Noord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besluit genomen voor:</text:p>
            <text:list text:style-name="id1-3-2-1-1-2">
              <text:list-item text:style-override="id1-3-2-1-1-2-1">
                <text:number>1.</text:number>
                <text:p text:style-name="al">het aanbrengen, tijdelijk hebben en weer wegnemen van 3.000 m² verhard oppervlak en het tijdelijk afboeken van het ter compensatie van de toename van verhard oppervlak te graven oppervlaktewater van 354 m² van het positieve saldo van de Bergings Rekening Courant Schiphol voor Peilvak GH-52.140.25 van de Haarlemmermeerpolder;</text:p>
              </text:list-item>
              <text:list-item text:style-override="id1-3-2-1-1-2-2">
                <text:number>2.</text:number>
                <text:p text:style-name="al">het aanbrengen en hebben van 430 m² verhard oppervlak en het afboeken van het ter compensatie van de toename van verhard oppervlak te graven oppervlaktewater van 51 m² van het positieve saldo van de Bergings Rekening Courant Schiphol voor Peilvak GH-52.140.25 van de Haarlemmermeerpolder.</text:p>
              </text:list-item>
            </text:list>
            <text:p text:style-name="common-al">Dit in verband met de aanleg van tijdelijk verhard oppervlak voor parkeerplaatsen op Schiphol-Noord en definitief verhard oppervlak voor de oplaadvoorzieningen voor elektrische bussen ter plaatse van Parkeerterrein P30, bus knooppunt Elzenhof en de busremise Schiphol-Noord te Schiphol. 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2 juni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018 diverse werkzaamheden ter plaatse van Parkeerterrein P30, bus knooppunt Elzenhof en de busremise Schiphol-Noord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06</meta:user-defined>
    <meta:user-defined meta:name="OVERHEIDop.WsbID/DC.identifier">wsb-2017-5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P30 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18|exb-2017-25029</meta:user-defined>
    <meta:user-defined meta:name="OVERHEID.EPSG28992/DC.spatial">110435 478346</meta:user-defined>
    <meta:user-defined meta:name="OVERHEIDop.versieInformatie"/>
  </office:meta>
</office:document-meta>
</file>