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maken, hebben en behouden van een mobiele trap in de beschermingszone van de waterkering in het dijkvak Arcen in de gemeente Venlo, ter hoogte van Maasstraat 47.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12 juni 2017 onder het stellen van voorschriften, een watervergunning is verleend voor het maken, hebben en behouden van een mobiele trap in de beschermingszone van de waterkering in het dijkvak Arcen in de gemeente Venlo, ter hoogte van Maasstraat 47. </text:p>
            <text:p text:style-name="common-al">De bekendmaking van besluiten die tot een of meer belanghebbenden zijn gericht, geschiedt krachtens artikel 3:41, eerste lid Awb door toezending of uitreiking aan de aanvrager. Het besluit is op 12 juni 2017 aan de vergunninghouder toegezonden.</text:p>
            <text:p text:style-name="common-al">
            <text:span text:style-name="nadrukvet">Inzage</text:span>
          </text:p>
            <text:p text:style-name="common-al">De vergunning met bijbehorende stukken kunt u inzien in de linkerkolom onder “externe bijlagen” . Desgewenst kunt u een afschrift krijgen. Op verzoek kan een mondelinge toelichting op het besluit worden gegeven.</text:p>
            <text:p text:style-name="common-al">
            <text:span text:style-name="nadrukvet">Bezwaar</text:span>
          </text:p>
            <text:p text:style-name="common-al">Op grond van de Algemene wet bestuursrecht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185, 6130 AD Sittard, onder vermelding van het zaaknummer 2017-Z40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 Voor het vragen van een voorlopige voorziening is griffierecht verschuldigd. Wilt u nadere informatie over het vragen van een voorlopige voorziening of het verschuldigde griffierecht dan verwijs ik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6-52041195.</text:p>
            <text:p text:style-name="common-al">Het dagelijks bestuur,</text:p>
            <text:p text:style-name="common-al">drs. H. Mensink, secretaris</text:p>
            <text:p text:style-name="common-al">drs. Ing. P.F.C.W. van den Broeck, voorzit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305</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5</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05</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maken, hebben en behouden van een mobiele trap in de beschermingszone van de waterkering in het dijkvak Arcen in de gemeente Venlo, ter hoogte van Maasstraat 4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4</meta:user-defined>
    <meta:user-defined meta:name="OVERHEIDop.publicationIssue">5305</meta:user-defined>
    <meta:user-defined meta:name="OVERHEIDop.WsbID/DC.identifier">wsb-2017-5305</meta:user-defined>
    <meta:user-defined meta:name="OVERHEID.TaxonomieBeleidsagenda/OVERHEID.category">Ruimte en infrastructuur | Organisatie en beleid</meta:user-defined>
    <meta:user-defined meta:name="OVERHEIDop.referentienummer">2017-Z404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944CB 47</meta:user-defined>
    <meta:user-defined meta:name="OVERHEIDop.woonplaats">Arcen</meta:user-defined>
    <meta:user-defined meta:name="OVERHEIDop.straatnaam">Maa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 2017-Z4045|exb-2017-25026</meta:user-defined>
    <meta:user-defined meta:name="OVERHEID.EPSG28992/DC.spatial">209942 387901</meta:user-defined>
    <meta:user-defined meta:name="OVERHEIDop.versieInformatie"/>
  </office:meta>
</office:document-meta>
</file>